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justify" fo:margin-bottom="6.00pt"/>
    </style:style>
    <text:list-style style:name="L5">
      <text:list-level-style-bullet text:level="1" text:bullet-char="•">
        <style:list-level-properties text:space-before="21.1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bottom="6.00pt"/>
    </style:style>
    <style:style style:name="P6" style:family="paragraph">
      <style:paragraph-properties fo:line-height="100.00%" fo:text-align="justify" fo:margin-bottom="6.00pt"/>
    </style:style>
    <style:style style:name="P7" style:family="paragraph">
      <style:paragraph-properties fo:line-height="100.00%" fo:text-align="left" fo:margin-bottom="6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483.4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483.45pt"/>
        </style:tab-stops>
      </style:paragraph-properties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bottom="6.00pt"/>
    </style: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left" fo:margin-bottom="6.00p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bottom="6.0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8" style:family="paragraph">
      <style:paragraph-properties fo:line-height="100.00%" fo:text-align="left" fo:margin-bottom="6.00pt"/>
    </style:style>
    <style:style style:name="P39" style:family="paragraph">
      <style:paragraph-properties fo:line-height="100.00%" fo:text-align="justify" fo:margin-bottom="6.00pt"/>
    </style:style>
    <text:list-style style:name="L4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bottom="6.00pt"/>
    </style:style>
    <style:style style:name="P41" style:family="paragraph">
      <style:paragraph-properties fo:line-height="100.00%" fo:text-align="justify" fo:margin-left="36.00pt" fo:text-indent="0.00pt" fo:margin-bottom="6.00pt"/>
    </style:style>
    <style:style style:name="P42" style:family="paragraph">
      <style:paragraph-properties fo:line-height="100.00%" fo:text-align="justify" fo:margin-bottom="6.00pt"/>
    </style:style>
    <text:list-style style:name="L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justify" fo:margin-left="35.70pt" fo:text-indent="-17.85pt" fo:margin-bottom="6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75.9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475.9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text:list-style style:name="L5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 fo:margin-bottom="6.00pt"/>
    </style:style>
    <style:style style:name="P54" style:family="paragraph">
      <style:paragraph-properties fo:line-height="100.00%" fo:text-align="left" fo:margin-bottom="6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475.95pt" style:type="center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475.95pt" style:type="center"/>
        </style:tab-stops>
      </style:paragraph-properties>
    </style:style>
    <style:style style:name="P59" style:family="paragraph">
      <style:paragraph-properties fo:line-height="100.00%" fo:text-align="justify"/>
    </style:style>
    <text:list-style style:name="L60">
      <text:list-level-style-bullet text:level="1" text:bullet-char="•">
        <style:list-level-properties text:space-before="35.85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justify" fo:margin-left="17.85pt" fo:text-indent="-17.85pt" fo:margin-bottom="6.00pt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/>
    </style:style>
    <style:style style:name="TableColumn0100" style:family="table-column">
      <style:table-column-properties style:column-width="6.789583in"/>
    </style:style>
    <style:style style:name="Table01" style:family="table">
      <style:table-properties style:width="6.78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9bbb59"/>
    </style:style>
    <style:style style:name="TableColumn0200" style:family="table-column">
      <style:table-column-properties style:column-width="0.370833in"/>
    </style:style>
    <style:style style:name="TableColumn0201" style:family="table-column">
      <style:table-column-properties style:column-width="5.204167in"/>
    </style:style>
    <style:style style:name="TableColumn0202" style:family="table-column">
      <style:table-column-properties style:column-width="0.500000in"/>
    </style:style>
    <style:style style:name="TableColumn0203" style:family="table-column">
      <style:table-column-properties style:column-width="0.500000in"/>
    </style:style>
    <style:style style:name="Table02" style:family="table">
      <style:table-properties style:width="6.575000in" fo:margin-left="0.000000in" style:writing-mode="lr" table:align="left" style:may-break-between-rows="true"/>
    </style:style>
    <style:style style:name="TableRow0200" style:family="table-row">
      <style:table-row-properties style:min-row-height="0.264583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1" style:family="table-row">
      <style:table-row-properties style:min-row-height="0.356944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297917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380556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188889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281250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 style:min-row-height="0.354861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6.685417in"/>
    </style:style>
    <style:style style:name="Table03" style:family="table">
      <style:table-properties style:width="6.68541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c0 0"/>
    </style:style>
    <style:style style:name="TableColumn0400" style:family="table-column">
      <style:table-column-properties style:column-width="6.685417in"/>
    </style:style>
    <style:style style:name="Table04" style:family="table">
      <style:table-properties style:width="6.685417in" fo:margin-left="0.000000in" style:writing-mode="lr" table:align="left" style:may-break-between-rows="true"/>
    </style:style>
    <style:style style:name="TableRow0400" style:family="table-row">
      <style:table-row-properties style:min-row-height="0.432639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95b3d7"/>
    </style:style>
  </office:automatic-styles>
  <office:body>
    <office:text>
      <text:p text:style-name="P1"><draw:frame text:anchor-type="as-char" svg:width="169.86mm" svg:height="88.11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2"><text:span text:style-name="T2"><text:s text:c="2"/></text:span><text:span text:style-name="T3"><text:s text:c="4"/>Szanowni Rodzice!</text:span></text:p>
      <text:p text:style-name="P3"><text:span text:style-name="T4"/></text:p>
      <text:p text:style-name="P4"><text:span text:style-name="T5"><text:s text:c="7"/>Rekrutacja do publicznych przedszkoli, publicznych innych form wychowania przedszkolnego, oddzia</text:span><text:span text:style-name="T6">ł</text:span><text:span text:style-name="T7">ów przedszkolnych w szko</text:span><text:span text:style-name="T8">łach podstawowych i klas I szk</text:span><text:span text:style-name="T9">ó</text:span><text:span text:style-name="T10">ł podstawowych na rok szkolny 2020/2021 odbywa się na zasadach, kt</text:span><text:span text:style-name="T11">óre okre</text:span><text:span text:style-name="T12">ślone zostały w:</text:span></text:p>
      <text:list text:style-name="L5">
        <text:list-item>
          <text:p text:style-name="P5"><text:span text:style-name="T13">ustawie z dnia 14 grudnia 2016 r. Prawo o</text:span><text:span text:style-name="T14">światowe (t.j. Dz. U. z 2019 r. poz. 1148 ze zm.);</text:span></text:p>
        </text:list-item>
        <text:list-item>
          <text:p text:style-name="P5"><text:span text:style-name="T15">zarz</text:span><text:span text:style-name="T16">ądzeniu Nr 10/2020 Burmistrza Kartuz z dnia 30 stycznia 2020 roku w sprawie<text:line-break/>w sprawie ustalenia harmonogramu czynności w postępowaniu rekrutacyjnym oraz postępowaniu uzupełniającym na rok szkolny 2020/2021 dla przedszkoli, innych form wychowania przedszkolnego, oddział</text:span><text:span text:style-name="T17">ów przedszkolnych w szko</text:span><text:span text:style-name="T18">łach podstawowych, oddział</text:span><text:span text:style-name="T19">ów dwuj</text:span><text:span text:style-name="T20">ęzycznych w szkołach podstawowych i klas I szk</text:span><text:span text:style-name="T21">ó</text:span><text:span text:style-name="T22">ł podstawowych<text:s text:c="2"/>dla kt</text:span><text:span text:style-name="T23">órych Gmina Kartuzy jest organem prowadz</text:span><text:span text:style-name="T24">ącym;</text:span></text:p>
        </text:list-item>
        <text:list-item>
          <text:p text:style-name="P5"><text:span text:style-name="T25">uchwale nr XXII/209/2020 Rady Miejskiej w Kartuzach z dnia 26 lutego 2020 r.<text:line-break/>w sprawie okre</text:span><text:span text:style-name="T26">ślenia kryteri</text:span><text:span text:style-name="T27">ów przyj</text:span><text:span text:style-name="T28">ęcia kandydat</text:span><text:span text:style-name="T29">ów do publicznego przedszkola, publicznej innej formy wychowania przedszkolnego i oddzia</text:span><text:span text:style-name="T30">ł</text:span><text:span text:style-name="T31">ów przedszkolnych w szko</text:span><text:span text:style-name="T32">łach podstawowych prowadzonych przez Gminę Kartuzy uwzględnianych na drugim etapie postępowania rekrutacyjnego oraz dla kandydat</text:span><text:span text:style-name="T33">ów zamieszka</text:span><text:span text:style-name="T34">łych poza obszarem gminy;</text:span></text:p>
        </text:list-item>
        <text:list-item>
          <text:p text:style-name="P5"><text:span text:style-name="T35">uchwale Nr XXXIII/372/2017 Rady Miejskiej w Kartuzach z dnia 12 kwietnia 2017 r.<text:line-break/>w sprawie okre</text:span><text:span text:style-name="T36">ślenia kryteri</text:span><text:span text:style-name="T37">ów do przeprowadzenia post</text:span><text:span text:style-name="T38">ępowania rekrutacyjnego dla kandydat</text:span><text:span text:style-name="T39">ów zamieszka</text:span><text:span text:style-name="T40">łych poza obwodem publicznych szk</text:span><text:span text:style-name="T41">ó</text:span><text:span text:style-name="T42">ł podstawowych, dla kt</text:span><text:span text:style-name="T43">órych organem prowadz</text:span><text:span text:style-name="T44">ącym jest Gmina Kartuzy.</text:span></text:p>
        </text:list-item>
      </text:list>
      <text:p text:style-name="P6"><text:span text:style-name="T45">Przedstawione poni</text:span><text:span text:style-name="T46">żej kryteria i terminy dotyczą wyłącznie rodzic</text:span><text:span text:style-name="T47">ów, którzy po raz pierwszy zapisuj</text:span><text:span text:style-name="T48">ą swoje dziecko do przedszkola/punktu przedszkolnego/oddziału przedszkolnego w SP<text:line-break/>w Gminie Kartuzy lub chcą zmienić przedszkole. </text:span></text:p>
      <text:p text:style-name="P6"><text:span text:style-name="T49">Kontynuacja edukacji przedszkolnej w dotychczasowym przedszkolu odbywa si</text:span><text:span text:style-name="T50">ę na podstawie<text:s/></text:span><text:span text:style-name="T51">deklaracji rodzic</text:span><text:span text:style-name="T52">ów o zamiarze dalszego ucz</text:span><text:span text:style-name="T53">ęszczania dziecka do danej plac</text:span><text:span text:style-name="T54">ówki<text:s/></text:span><text:span text:style-name="T55">(w terminie 7 dni poprzedzaj</text:span><text:span text:style-name="T56">ących termin rozpoczęcia postępowania rekrutacyjnego). </text:span></text:p>
      <text:p text:style-name="P6"><text:span text:style-name="T57">Post</text:span><text:span text:style-name="T58">ępowanie rekrutacyjne do plac</text:span><text:span text:style-name="T59">ówek wychowania przedszkolnego na rok szkolny 2020/2021 przeprowadza si</text:span><text:span text:style-name="T60">ę<text:s/></text:span><text:span text:style-name="T61">na wolne miejsca w przedszkolu.<text:s/></text:span><text:span text:style-name="T62">Rekrutacją objęte są dzieci w wieku od 3 do 6 lat, czyli urodzone w latach 2014-2017 oraz dzieci powyżej 6 lat, kt</text:span><text:span text:style-name="T63">órym na podstawie opinii poradni psychologiczno-pedagogicznej odroczono spe</text:span><text:span text:style-name="T64">łnianie obowiązku szkolnego. Postępowanie rekrutacyjne prowadzone jest wyłącznie na wniosek rodzica/opiekuna prawnego dziecka.</text:span></text:p>
      <text:p text:style-name="P6"><text:span text:style-name="T65">Wniosek o przyj</text:span><text:span text:style-name="T66">ęcie do przedszkola można złożyć do nie więcej niż 3 wybranych plac</text:span><text:span text:style-name="T67">ówek wychowania przedszkolnego.</text:span></text:p>
      <text:p text:style-name="P6"><text:span text:style-name="T68">We wniosku okre</text:span><text:span text:style-name="T69">śla się kolejność wybranych przedszkoli, od najbardziej preferowanych do najmniej preferowanych. Na każdym ze składanych wniosk</text:span><text:span text:style-name="T70">ów rodzic zobowi</text:span><text:span text:style-name="T71">ązany jest określić taką samą preferowaną kolejność.</text:span></text:p>
      <text:p text:style-name="P7"><text:span text:style-name="T72">Wnioski mo</text:span><text:span text:style-name="T73">żna pobrać ze strony internetowej plac</text:span><text:span text:style-name="T74">ówki lub bezpo</text:span><text:span text:style-name="T75">średnio w danej plac</text:span><text:span text:style-name="T76">ówce.</text:span></text:p>
      <text:p text:style-name="P8"><text:span text:style-name="T77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10"><text:span text:style-name="T78">KRYTERIA w post</text:span><text:span text:style-name="T79">ępowaniu rekrutacyjnym do PRZEDSZKOLA, INNEJ FORMY WYCHOWANIA PRZEDSZKOLNEGO i ODDZIAŁU PRZEDSZKOLNEGO w SP</text:span><text:span text:style-name="T80"/></text:p>
          </table:table-cell>
        </table:table-row>
      </table:table>
      <text:p text:style-name="P12"><text:span text:style-name="T80"/></text:p>
      <text:list text:style-name="L13">
        <text:list-item>
          <text:p text:style-name="P13"><text:span text:style-name="T81">W pierwszej kolejno</text:span><text:span text:style-name="T82">ści na wolne miejsca w plac</text:span><text:span text:style-name="T83">ówkach wychowania przedszkolnego przyjmuje si</text:span><text:span text:style-name="T84">ę</text:span><text:span text:style-name="T85"><text:s/>kandydat</text:span><text:span text:style-name="T86">ów zamieszka</text:span><text:span text:style-name="T87">łych na obszarze Gminy Kartuzy.</text:span></text:p>
        </text:list-item>
        <text:list-item>
          <text:p text:style-name="P13"><text:span text:style-name="T88">W przypadku gdy liczba kandydatów zamieszka</text:span><text:span text:style-name="T89">łych na terenie Gminy Kartuzy jest większa niż liczba wolnych miejsc, na pierwszym etapie postępowania rekrutacyjnego brane są pod uwagę<text:s/></text:span><text:span text:style-name="T90">kryteria<text:s/></text:span><text:span text:style-name="T91">określone w art. 131 ust. 2 ustawy z dnia 14 grudnia 2016 r. Prawo oświatowe:</text:span></text:p>
        </text:list-item>
        <text:list-item>
          <text:p text:style-name="P14"><text:span text:style-name="T92">wielodzietno</text:span><text:span text:style-name="T93">ść rodziny kandydata<text:s/></text:span><text:span text:style-name="T94">(należy przez to rozumieć rodzinę wychowującą troje i więcej dzieci)</text:span></text:p>
        </text:list-item>
        <text:list-item>
          <text:p text:style-name="P14"><text:span text:style-name="T95">niepe</text:span><text:span text:style-name="T96">łnosprawność kandydata,</text:span></text:p>
        </text:list-item>
        <text:list-item>
          <text:p text:style-name="P14"><text:span text:style-name="T97">niepe</text:span><text:span text:style-name="T98">łnosprawność jednego z rodzic</text:span><text:span text:style-name="T99">ów kandydata,</text:span></text:p>
        </text:list-item>
        <text:list-item>
          <text:p text:style-name="P14"><text:span text:style-name="T100">niepe</text:span><text:span text:style-name="T101">łnosprawność obojga z rodzic</text:span><text:span text:style-name="T102">ów kandydata,</text:span></text:p>
        </text:list-item>
        <text:list-item>
          <text:p text:style-name="P14"><text:span text:style-name="T103">niepe</text:span><text:span text:style-name="T104">łnosprawność rodzeństwa kandydata,</text:span></text:p>
        </text:list-item>
        <text:list-item>
          <text:p text:style-name="P14"><text:span text:style-name="T105">samotne wychowywanie kandydata w rodzinie<text:s/></text:span><text:span text:style-name="T106">(nale</text:span><text:span text:style-name="T107">ży przez to rozumieć wychowywanie dziecka przez pannę, kawalera, wdowę, wdowca, osobę pozostającą w separacji orzeczonej prawomocnym wyrokiem sądu, osobę rozwiedzioną, chyba że osoba taka wychowuje wsp</text:span><text:span text:style-name="T108">ólnie co najmniej jedno dziecko z jego rodzicem), </text:span></text:p>
        </text:list-item>
        <text:list-item>
          <text:p text:style-name="P14"><text:span text:style-name="T109">obj</text:span><text:span text:style-name="T110">ęcie kandydata pieczą zastępczą.</text:span></text:p>
        </text:list-item>
      </text:list>
      <text:p text:style-name="P15"><text:span text:style-name="T111">Kryteria ustawowe ww.<text:s text:c="2"/>maj</text:span><text:span text:style-name="T112">ą jednakową wartość.</text:span></text:p>
      <text:list text:style-name="L16">
        <text:list-item>
          <text:p text:style-name="P16"><text:span text:style-name="T113">W przypadku równorz</text:span><text:span text:style-name="T114">ędnych wynik</text:span><text:span text:style-name="T115">ów uzyskanych na pierwszym etapie post</text:span><text:span text:style-name="T116">ępowania rekrutacyjnego lub jeżeli po zakończeniu tego etapu dane przedszkole nadal dysponuje wolnymi miejscami, na<text:s/></text:span><text:span text:style-name="T117">drugim etapie postępowania rekrutacyjnego<text:s/></text:span><text:span text:style-name="T118">brane są pod uwagę następujące kryteria:<text:s text:c="3"/></text:span></text:p>
        </text:list-item>
      </text:list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8"><text:span text:style-name="T120">L.p.</text:span><text:span text:style-name="T121"/></text:p>
          </table:table-cell>
          <table:table-cell table:style-name="TableCell020001">
            <text:p text:style-name="P18"><text:span text:style-name="T122">Kryterium</text:span><text:span text:style-name="T123"/></text:p>
          </table:table-cell>
          <table:table-cell table:style-name="TableCell020002">
            <text:p text:style-name="P18"><text:span text:style-name="T124">Tak</text:span><text:span text:style-name="T125"/></text:p>
          </table:table-cell>
          <table:table-cell table:style-name="TableCell020003">
            <text:p text:style-name="P18"><text:span text:style-name="T126">Nie</text:span><text:span text:style-name="T127"/></text:p>
          </table:table-cell>
        </table:table-row>
        <table:table-row table:style-name="TableRow0201">
          <table:table-cell table:style-name="TableCell020100">
            <text:p text:style-name="P21"><text:span text:style-name="T128">1.</text:span><text:span text:style-name="T129"/></text:p>
          </table:table-cell>
          <table:table-cell table:style-name="TableCell020101">
            <text:p text:style-name="P21"><text:span text:style-name="T130">Kandydat, którego oboje rodziców/prawnych opiekunów pracuje (na podstawie umowy o prac</text:span><text:span text:style-name="T131">ę, umowy cywilno-prawnej), prowadzi działalność gospodarczą lub gospodarstwo rolne, uczy się w systemie dziennym. Kryterium stosuje się r</text:span><text:span text:style-name="T132">ównie</text:span><text:span text:style-name="T133">ż do rodzica/prawnego opiekuna samotnie wychowującego dziecko. (</text:span><text:span text:style-name="T134">zaświadczenie</text:span><text:span text:style-name="T135">)</text:span><text:span text:style-name="T136"/></text:p>
          </table:table-cell>
          <table:table-cell table:style-name="TableCell020102">
            <text:p text:style-name="P21"><text:span text:style-name="T136"/></text:p>
          </table:table-cell>
          <table:table-cell table:style-name="TableCell020103">
            <text:p text:style-name="P21"><text:span text:style-name="T136"/></text:p>
          </table:table-cell>
        </table:table-row>
        <table:table-row table:style-name="TableRow0202">
          <table:table-cell table:style-name="TableCell020200">
            <text:p text:style-name="P24"><text:span text:style-name="T137">2.</text:span><text:span text:style-name="T138"/></text:p>
          </table:table-cell>
          <table:table-cell table:style-name="TableCell020201">
            <text:p text:style-name="P24"><text:span text:style-name="T139">Kandydat, który w roku rekrutacji podlega obowi</text:span><text:span text:style-name="T140">ązkowi rocznego przygotowania przedszkolnego.</text:span><text:span text:style-name="T141"/></text:p>
          </table:table-cell>
          <table:table-cell table:style-name="TableCell020202">
            <text:p text:style-name="P24"><text:span text:style-name="T141"/></text:p>
          </table:table-cell>
          <table:table-cell table:style-name="TableCell020203">
            <text:p text:style-name="P24"><text:span text:style-name="T141"/></text:p>
          </table:table-cell>
        </table:table-row>
        <table:table-row table:style-name="TableRow0203">
          <table:table-cell table:style-name="TableCell020300">
            <text:p text:style-name="P27"><text:span text:style-name="T142">3.</text:span><text:span text:style-name="T143"/></text:p>
          </table:table-cell>
          <table:table-cell table:style-name="TableCell020301">
            <text:p text:style-name="P27"><text:span text:style-name="T144">Odleg</text:span><text:span text:style-name="T145">łość od miejsca zamieszkania kandydata do przedszkola/innej formy wychowania przedszkolnego/oddziału przedszkolnego nie przekracza<text:s text:c="2"/>3 km<text:s/></text:span><text:span text:style-name="T146">(oświadczenie)</text:span><text:span text:style-name="T147">.</text:span><text:span text:style-name="T148"/></text:p>
          </table:table-cell>
          <table:table-cell table:style-name="TableCell020302">
            <text:p text:style-name="P27"><text:span text:style-name="T148"/></text:p>
          </table:table-cell>
          <table:table-cell table:style-name="TableCell020303">
            <text:p text:style-name="P27"><text:span text:style-name="T148"/></text:p>
          </table:table-cell>
        </table:table-row>
        <table:table-row table:style-name="TableRow0204">
          <table:table-cell table:style-name="TableCell020400">
            <text:p text:style-name="P30"><text:span text:style-name="T149">4.</text:span><text:span text:style-name="T150"/></text:p>
          </table:table-cell>
          <table:table-cell table:style-name="TableCell020401">
            <text:p text:style-name="P30"><text:span text:style-name="T151">Kandydat posiada rodze</text:span><text:span text:style-name="T152">ństwo w przedszkolu/innej formie wychowania przedszkolnego/oddziale przedszkolnym lub w szkole (kryterium tego nie można zaznaczyć jeżeli rodzeństwo kandydata kończy etap przedszkolny/etap szkolny i w roku szkolnym na kt</text:span><text:span text:style-name="T153">óry przeprowadzana jest rekrutacja nie b</text:span><text:span text:style-name="T154">ędzie już uczęszczało do tej plac</text:span><text:span text:style-name="T155">ówki) (</text:span><text:span text:style-name="T156">o</text:span><text:span text:style-name="T157">świadczenie</text:span><text:span text:style-name="T158">)</text:span><text:span text:style-name="T159"/></text:p>
          </table:table-cell>
          <table:table-cell table:style-name="TableCell020402">
            <text:p text:style-name="P30"><text:span text:style-name="T159"/></text:p>
          </table:table-cell>
          <table:table-cell table:style-name="TableCell020403">
            <text:p text:style-name="P30"><text:span text:style-name="T159"/></text:p>
          </table:table-cell>
        </table:table-row>
        <table:table-row table:style-name="TableRow0205">
          <table:table-cell table:style-name="TableCell020500">
            <text:p text:style-name="P33"><text:span text:style-name="T160">5.</text:span><text:span text:style-name="T161"/></text:p>
          </table:table-cell>
          <table:table-cell table:style-name="TableCell020501">
            <text:p text:style-name="P33"><text:span text:style-name="T162">Deklarowany czas pobytu dziecka w przedszkolu wynosi minimum 8 godzin<text:s/></text:span><text:span text:style-name="T163">(o</text:span><text:span text:style-name="T164">świadczenie)</text:span><text:span text:style-name="T165">.</text:span><text:span text:style-name="T166"/></text:p>
          </table:table-cell>
          <table:table-cell table:style-name="TableCell020502">
            <text:p text:style-name="P33"><text:span text:style-name="T166"/></text:p>
          </table:table-cell>
          <table:table-cell table:style-name="TableCell020503">
            <text:p text:style-name="P33"><text:span text:style-name="T166"/></text:p>
          </table:table-cell>
        </table:table-row>
        <table:table-row table:style-name="TableRow0206">
          <table:table-cell table:style-name="TableCell020600">
            <text:p text:style-name="P36"><text:span text:style-name="T167">6.</text:span><text:span text:style-name="T168"/></text:p>
          </table:table-cell>
          <table:table-cell table:style-name="TableCell020601">
            <text:p text:style-name="P36"><text:span text:style-name="T169">Kandydat, którego oboje rodziców/opiekunów prawnych (rodzic/opiekun prawny samotnie wychowuj</text:span><text:span text:style-name="T170">ący dziecko) w rocznym zeznaniu o wysokości osiągniętego dochodu za ostatni rozliczony rok podatkowy lub poprzedni wskazuje miejsce zamieszkania na terenie Gminy Kartuzy (kandydat, kt</text:span><text:span text:style-name="T171">órego jeden rodzic/opiekun prawny wykonuj</text:span><text:span text:style-name="T172">ący rolniczą działalność lub studiujący/uczący się w systemie dziennym nie podlega ocenie według tego kryterium, przyznaje się punkty jeżeli wykaże, że miejscem jego zamieszkania jest Gmina Kartuzy). (</text:span><text:span text:style-name="T173">kserokopia zeznania podatkowego</text:span><text:span text:style-name="T174">)</text:span><text:span text:style-name="T175"/></text:p>
          </table:table-cell>
          <table:table-cell table:style-name="TableCell020602">
            <text:p text:style-name="P36"><text:span text:style-name="T175"/></text:p>
          </table:table-cell>
          <table:table-cell table:style-name="TableCell020603">
            <text:p text:style-name="P36"><text:span text:style-name="T175"/></text:p>
          </table:table-cell>
        </table:table-row>
      </table:table>
      <text:p text:style-name="P38"><text:span text:style-name="T175"/></text:p>
      <text:p text:style-name="P39"><text:span text:style-name="T176"><text:s text:c="6"/>4.<text:s text:c="2"/>Kryteria na drugim etapie post</text:span><text:span text:style-name="T177">ępowania rekrutacyjnego mają przypisaną liczbę punkt</text:span><text:span text:style-name="T178">ów.</text:span></text:p>
      <text:list text:style-name="L40">
        <text:list-item>
          <text:p text:style-name="P40"><text:span text:style-name="T179">Kandydaci zamieszkali poza obszarem Gminy Kartuzy mog</text:span><text:span text:style-name="T180">ą być przyjmowani do plac</text:span><text:span text:style-name="T181">ówek wychowania przedszkolnego, je</text:span><text:span text:style-name="T182">żeli po przeprowadzeniu pierwszego i drugiego etapu postępowania rekrutacyjnego, dana plac</text:span><text:span text:style-name="T183">ówka wychowania przedszkolnego dysponuje nadal wolnymi miejscami.</text:span></text:p>
        </text:list-item>
      </text:list>
      <text:p text:style-name="P41"><text:span text:style-name="T184"/></text:p>
      <text:p text:style-name="P42"><text:span text:style-name="T185">W celu potwierdzenia kryteriów rekrutacyjnych niezb</text:span><text:span text:style-name="T186">ędne jest złożenie przez rodzica/prawnego opiekuna dziecka</text:span><text:span text:style-name="T187"><text:s/>łącznie z wnioskiem stosownych dokument</text:span><text:span text:style-name="T188">ów i o</text:span><text:span text:style-name="T189">świadczeń;</text:span></text:p>
      <text:list text:style-name="L43">
        <text:list-item>
          <text:p text:style-name="P43"><text:span text:style-name="T190">Dokumenty wymagane do wniosku sk</text:span><text:span text:style-name="T191">ładane są w oryginale, notarialnie poświadczonej kopii<text:s text:c="2"/>albo w postaci urzędowo poświadczonej zgodnie z art. 76a<text:s/></text:span><text:span text:style-name="T192">§1 Kodeksu post</text:span><text:span text:style-name="T193">ępowania administracyjnego odpisu lub wyciągu z dokumentu;</text:span></text:p>
        </text:list-item>
        <text:list-item>
          <text:p text:style-name="P44"><text:span text:style-name="T194">Dokumenty mog</text:span><text:span text:style-name="T195">ą być składane także w postaci kopii poświadczonej za zgodność<text:line-break/>z oryginałem przez rodzica/prawnego opiekuna dziecka.</text:span></text:p>
        </text:list-item>
        <text:list-item>
          <text:p text:style-name="P44"><text:span text:style-name="T196">O</text:span><text:span text:style-name="T197">świadczenia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zeznań.</text:span></text:p>
        </text:list-item>
      </text:list>
      <text:p text:style-name="P45"><text:span text:style-name="T198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47"><text:span text:style-name="T198"/></text:p>
            <text:p text:style-name="P47"><text:span text:style-name="T199">Terminy post</text:span><text:span text:style-name="T200">ępowania rekrutacyjnego oraz postępowania uzupełniającego, </text:span></text:p>
            <text:p text:style-name="P47"><text:span text:style-name="T201">a tak</text:span><text:span text:style-name="T202">że terminy składania dokument</text:span><text:span text:style-name="T203">ów do placówek wychowania przedszkolnego na rok szkolny 2020/2021, dla których organem prowadz</text:span><text:span text:style-name="T204">ącym jest Gmina Kartuzy</text:span></text:p>
            <text:p text:style-name="P47"><text:span text:style-name="T205">- okre</text:span><text:span text:style-name="T206">śla załącznik nr 1 do zarządzenia nr 10/2020 Burmistrza Kartuz</text:span></text:p>
            <text:p text:style-name="P47"><text:span text:style-name="T207"><text:s/>z dnia 30 stycznia 2020 r.</text:span></text:p>
            <text:p text:style-name="P48"><text:span text:style-name="T208"/></text:p>
          </table:table-cell>
        </table:table-row>
      </table:table>
      <text:p text:style-name="P50"><text:span text:style-name="T208"/></text:p>
      <text:p text:style-name="P51"><text:span text:style-name="T208"/></text:p>
      <text:p text:style-name="P52"><text:span text:style-name="T209">Na podstawie art. 158 ust. 6, 7, 8 i 9 ustawy z dnia 14 grudnia 2016 r. Prawo o</text:span><text:span text:style-name="T210">światowe:</text:span></text:p>
      <text:p text:style-name="P52"><text:span text:style-name="T211"/></text:p>
      <text:list text:style-name="L53">
        <text:list-item>
          <text:p text:style-name="P53"><text:span text:style-name="T212">w terminie 7 dni<text:s/></text:span><text:span text:style-name="T213">od dnia podania do publicznej wiadomo</text:span><text:span text:style-name="T214">ści listy kandydat</text:span><text:span text:style-name="T215">ów przyj</text:span><text:span text:style-name="T216">ętych<text:line-break/>i nieprzyjętych rodzic/prawny opiekun ma możliwość wystąpić do komisji<text:s text:c="2"/>rekrutacyjnej<text:line-break/>z<text:s/></text:span><text:span text:style-name="T217">wnioskiem o sporządzenie uzasadnienia odmowy przyjęcia kandydata do danej plac</text:span><text:span text:style-name="T218">ówki wychowania przedszkolnego,</text:span></text:p>
        </text:list-item>
        <text:list-item>
          <text:p text:style-name="P53"><text:span text:style-name="T219">w terminie 5 dni</text:span><text:span text:style-name="T220"><text:s/>od daty z</text:span><text:span text:style-name="T221">łożenia wniosku o sporządzenie uzasadnienia odmowy przyjęcia<text:s text:c="2"/>komisja rekrutacyjna przygotowuje i wydaje<text:s/></text:span><text:span text:style-name="T222">uzasadnienie odmowy przyjęcia kandydata do danej plac</text:span><text:span text:style-name="T223">ówki wychowania przedszkolnego,</text:span></text:p>
        </text:list-item>
        <text:list-item>
          <text:p text:style-name="P53"><text:span text:style-name="T224">w terminie 7 dni<text:s/></text:span><text:span text:style-name="T225"><text:s/>od terminu otrzymania pisemnego uzasadnienia odmowy przyj</text:span><text:span text:style-name="T226">ęcia rodzic/prawny opiekun może złożyć do dyrektora przedszkola<text:s/></text:span><text:span text:style-name="T227">odwołanie od rozstrzygnięcia komisji rekrutacyjnej,</text:span></text:p>
        </text:list-item>
        <text:list-item>
          <text:p text:style-name="P53"><text:span text:style-name="T228">w terminie 7 dni<text:s/></text:span><text:span text:style-name="T229">od dnia z</text:span><text:span text:style-name="T230">łożenia do dyrektora odwołania od rozstrzygnięcia komisji rekrutacyjnej,<text:s/></text:span><text:span text:style-name="T231">dyrektor rozpatruje odwołanie,</text:span></text:p>
        </text:list-item>
        <text:list-item>
          <text:p text:style-name="P53"><text:span text:style-name="T232">na rozstrzygni</text:span><text:span text:style-name="T233">ęcie dyrektora danego przedszkola służy</text:span><text:span text:style-name="T234"><text:s/>skarga do sądu administracyjnego.</text:span></text:p>
        </text:list-item>
      </text:list>
      <text:p text:style-name="P54"><text:span text:style-name="T235"/></text:p>
      <text:p text:style-name="P55"><text:span text:style-name="T235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57"><text:span text:style-name="T236">UWAGI KO</text:span><text:span text:style-name="T237">ŃCOWE</text:span><text:span text:style-name="T238"/></text:p>
          </table:table-cell>
        </table:table-row>
      </table:table>
      <text:p text:style-name="P59"><text:span text:style-name="T238"/></text:p>
      <text:list text:style-name="L60">
        <text:list-item>
          <text:p text:style-name="P60"><text:span text:style-name="T239">Deklaracj</text:span><text:span text:style-name="T240">ę o kontynuowaniu edukacji przedszkolnej należy złożyć w terminie<text:s text:c="2"/></text:span><text:span text:style-name="T241">od 20 lutego do 28 lutego 2020 r.</text:span><text:span text:style-name="T242"><text:s/>Deklaracje złożone po tym terminie lub wnioski złożone po terminach rekrutacji wyznaczonych wyżej, nie będą rozpatrywane.</text:span></text:p>
        </text:list-item>
        <text:list-item>
          <text:p text:style-name="P60"><text:span text:style-name="T243">Post</text:span><text:span text:style-name="T244">ępowanie uzupełniające</text:span><text:span text:style-name="T245"><text:s/>prowadzi się wyłącznie w przypadku gdy plac</text:span><text:span text:style-name="T246">ówka wychowania przedszkolnego, po zako</text:span><text:span text:style-name="T247">ńczeniu składania wniosk</text:span><text:span text:style-name="T248">ów, ich weryfikacji, og</text:span><text:span text:style-name="T249">łoszeniu list zakwalifikowanych oraz list przyjętych do przedszkoli, dysponuje wolnymi miejscami.</text:span></text:p>
        </text:list-item>
        <text:list-item>
          <text:p text:style-name="P60"><text:span text:style-name="T250">Kandydatów zamieszka</text:span><text:span text:style-name="T251">łych poza terenem</text:span><text:span text:style-name="T252"><text:s/></text:span><text:span text:style-name="T253">Gminy Kartuzy<text:s/></text:span><text:span text:style-name="T254">można przyjąć do plac</text:span><text:span text:style-name="T255">ówek wychowania przedszkolnego, je</text:span><text:span text:style-name="T256">żeli po zakończeniu postępowania rekrutacyjnego, plac</text:span><text:span text:style-name="T257">ówki b</text:span><text:span text:style-name="T258">ędą nadal dysponowały wolnymi miejscami. W przypadku, gdy liczba kandydat</text:span><text:span text:style-name="T259">ów spoza Gminy Kartuzy jest wi</text:span><text:span text:style-name="T260">ększa od liczby wolnych miejsc, przeprowadza się postępowanie rekrutacyjne stosując kryteria opisane</text:span><text:span text:style-name="T261"><text:s/></text:span><text:span text:style-name="T262">powyżej.</text:span></text:p>
        </text:list-item>
        <text:list-item>
          <text:p text:style-name="P60"><text:span text:style-name="T263">W terminie<text:s/></text:span><text:span text:style-name="T264">od 17 kwietnia 2020 r. do 24 kwietnia 2020 r.</text:span><text:span text:style-name="T265"><text:s/>rodzice dzieci zakwalifikowanych maj</text:span><text:span text:style-name="T266">ą<text:s/></text:span><text:span text:style-name="T267">obowiązek potwierdzenia</text:span><text:span text:style-name="T268"><text:s/>wyboru konkretnej plac</text:span><text:span text:style-name="T269">ówki wychowania przedszkolnego.</text:span></text:p>
        </text:list-item>
        <text:list-item>
          <text:p text:style-name="P60"><text:span text:style-name="T270">Listy dzieci zakwalifikowanych nie s</text:span><text:span text:style-name="T271">ą tożsame z listami dzieci przyjętych do plac</text:span><text:span text:style-name="T272">ówki wychowania przedszkolnego. Warunkiem umieszczenia dziecka na li</text:span><text:span text:style-name="T273">ście przyjętych jest<text:s/></text:span><text:span text:style-name="T274">potwierdzenie uczęszczania do danej plac</text:span><text:span text:style-name="T275">ówki</text:span><text:span text:style-name="T276"><text:s/>w roku szkolnym 2020/2021.<text:line-break/>W przypadku braku potwierdzenia woli ucz</text:span><text:span text:style-name="T277">ęszczania dziecka ze strony rodzic</text:span><text:span text:style-name="T278">ów przyznane miejsce uznaje si</text:span><text:span text:style-name="T279">ę za zwolnione.</text:span></text:p>
        </text:list-item>
      </text:list>
      <text:p text:style-name="P61"><text:span text:style-name="T280"/></text:p>
      <text:p text:style-name="P61"><text:span text:style-name="T280"/></text:p>
      <text:p text:style-name="P61"><text:span text:style-name="T280"/></text:p>
      <text:p text:style-name="P62"><text:span text:style-name="T280"/></text:p>
      <text:p text:style-name="P62"><text:span text:style-name="T280"/></text:p>
      <text:p text:style-name="P62"><text:span text:style-name="T280"/></text:p>
      <text:p text:style-name="P62"><text:span text:style-name="T280"/></text:p>
      <text:p text:style-name="P62"><text:span text:style-name="T2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